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Roboto" svg:font-family="Roboto, sans-serif"/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167e15" style:font-size-asian="12pt" style:font-size-complex="12pt" loext:padding="0cm" loext:border="none"/>
    </style:style>
    <style:style style:name="P2" style:family="paragraph" style:parent-style-name="Standard">
      <style:paragraph-properties fo:margin-left="0cm" fo:margin-right="0cm" fo:margin-top="0cm" fo:margin-bottom="0.318cm" style:contextual-spacing="false" style:line-height-at-least="1.058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rial" fo:font-size="9pt" fo:letter-spacing="normal" fo:font-style="normal" fo:font-weight="bold" officeooo:paragraph-rsid="000e56e2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rsid="00108df0" officeooo:paragraph-rsid="00108df0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2" style:family="paragraph" style:parent-style-name="Standard">
      <loext:graphic-properties draw:fill="none"/>
      <style:paragraph-properties fo:margin-left="1.499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.499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officeooo:rsid="001138cd" officeooo:paragraph-rsid="001138cd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1.499cm" fo:margin-right="0cm" fo:text-align="start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15" style:family="paragraph" style:parent-style-name="Standard" style:list-style-name="WW8Num4">
      <style:text-properties fo:color="#000000" loext:opacity="100%" style:font-name="Calibri" fo:font-size="12pt" officeooo:paragraph-rsid="000e56e2" style:font-size-asian="12pt" style:font-size-complex="12pt"/>
    </style:style>
    <style:style style:name="P16" style:family="paragraph" style:parent-style-name="Standard" style:list-style-name="WW8Num4">
      <style:text-properties fo:color="#000000" loext:opacity="100%" style:font-name="Calibri" fo:font-size="12pt" officeooo:paragraph-rsid="000f96d9" style:font-size-asian="12pt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Calibri" fo:font-size="12pt" fo:letter-spacing="normal" fo:font-style="normal" fo:font-weight="normal" officeooo:paragraph-rsid="001138cd" style:font-size-asian="12pt" style:font-size-complex="12pt"/>
    </style:style>
    <style:style style:name="P18" style:family="paragraph" style:parent-style-name="Standard" style:list-style-name="WW8Num4">
      <style:paragraph-properties fo:margin-left="0cm" fo:margin-right="0cm" fo:text-align="start" style:justify-single-word="false" fo:orphans="2" fo:widows="2" fo:text-indent="0cm" style:auto-text-indent="false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officeooo:paragraph-rsid="001138cd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1.799cm" fo:margin-right="0cm" fo:text-align="start" style:justify-single-word="false" fo:orphans="2" fo:widows="2" fo:text-indent="-0.6cm" style:auto-text-indent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officeooo:paragraph-rsid="00167e15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1.799cm" fo:margin-right="0cm" fo:text-align="start" style:justify-single-word="false" fo:orphans="2" fo:widows="2" fo:text-indent="-0.6cm" style:auto-text-indent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officeooo:paragraph-rsid="0012c3e4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1.799cm" fo:margin-right="0cm" fo:text-align="start" style:justify-single-word="false" fo:orphans="2" fo:widows="2" fo:text-indent="-0.6cm" style:auto-text-indent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officeooo:paragraph-rsid="00148a0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1.499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officeooo:paragraph-rsid="001138c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529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167e15" style:font-size-asian="12pt" style:font-size-complex="12pt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style:font-size-asian="12pt" style:font-size-complex="12pt"/>
    </style:style>
    <style:style style:name="T1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2c3e4" style:font-size-asian="12pt" style:font-size-complex="12pt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e56e2" style:font-size-asian="12pt" style:font-size-complex="12pt"/>
    </style:style>
    <style:style style:name="T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2c3e4"/>
    </style:style>
    <style:style style:name="T7" style:family="text">
      <style:text-properties loext:padding="0cm" loext:border="none"/>
    </style:style>
    <style:style style:name="T8" style:family="text">
      <style:text-properties officeooo:rsid="000e56e2"/>
    </style:style>
    <style:style style:name="T9" style:family="text">
      <style:text-properties officeooo:rsid="000f96d9"/>
    </style:style>
    <style:style style:name="T10" style:family="text">
      <style:text-properties fo:color="#000000" loext:opacity="100%" style:font-name="Calibri" fo:font-size="12pt" officeooo:rsid="000e56e2" style:font-size-asian="12pt" style:font-size-complex="12pt"/>
    </style:style>
    <style:style style:name="T11" style:family="text">
      <style:text-properties officeooo:rsid="001138cd"/>
    </style:style>
    <style:style style:name="T12" style:family="text">
      <style:text-properties officeooo:rsid="00148a06" loext:padding="0cm" loext:border="none"/>
    </style:style>
    <style:style style:name="T13" style:family="text">
      <style:text-properties officeooo:rsid="00167e15"/>
    </style:style>
    <style:style style:name="T14" style:family="text">
      <style:text-properties officeooo:rsid="00167e15" loext:padding="0cm" loext:border="none"/>
    </style:style>
    <style:style style:name="T15" style:family="text">
      <style:text-properties fo:font-style="normal" fo:font-weight="normal"/>
    </style:style>
    <style:style style:name="T16" style:family="text">
      <style:text-properties style:font-name="Verdana" fo:font-size="12.75pt" fo:font-style="normal" fo:font-weight="normal"/>
    </style:style>
    <style:style style:name="T17" style:family="text">
      <style:text-properties style:font-name="Verdana" fo:font-size="12.75pt" fo:font-weight="normal"/>
    </style:style>
    <style:style style:name="T18" style:family="text">
      <style:text-properties fo:font-size="12.75pt" fo:font-weight="normal"/>
    </style:style>
    <style:style style:name="T19" style:family="text">
      <style:text-properties fo:font-size="12.75pt" fo:font-style="normal" fo:font-weight="normal"/>
    </style:style>
    <style:style style:name="T20" style:family="text">
      <style:text-properties fo:color="#5f5f5f" loext:opacity="100%" style:font-name="Verdana" fo:font-size="12.75pt" fo:font-weight="normal"/>
    </style:style>
    <style:style style:name="T21" style:family="text">
      <style:text-properties style:font-name="Calibri"/>
    </style:style>
    <style:style style:name="T22" style:family="text">
      <style:text-properties style:font-name="Calibri" fo:font-size="12.75pt" fo:font-weight="normal"/>
    </style:style>
    <style:style style:name="T23" style:family="text">
      <style:text-properties style:font-name="Calibri" fo:font-weight="normal"/>
    </style:style>
    <style:style style:name="T24" style:family="text">
      <style:text-properties style:font-name="Calibri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yrektor Muzeum Pogranicza Śląsko-Łużyckiego w Żarach</text:p>
      <text:p text:style-name="P4">ogłasza nabór na stanowisko:</text:p>
      <text:p text:style-name="P4"/>
      <text:p text:style-name="P4">- <text:span text:style-name="T8">adiunkt</text:span></text:p>
      <text:p text:style-name="P4"/>
      <text:p text:style-name="P4">Nazwa i adres jednostki (miejsca wykonywania pracy):</text:p>
      <text:p text:style-name="P4">Muzeum Pogranicza Śląsko-Łużyckiego w Żarach</text:p>
      <text:p text:style-name="P4">pl. Kard. S. Wyszyńskiego 2</text:p>
      <text:p text:style-name="P4">68-200 Żary</text:p>
      <text:p text:style-name="P4"/>
      <text:p text:style-name="P4">Wymiar czasu pracy: 1 etat</text:p>
      <text:p text:style-name="P4"/>
      <text:p text:style-name="P4">Rodzaj umowy: umowa o pracę</text:p>
      <text:p text:style-name="P4"/>
      <text:p text:style-name="P4">Określenie stanowiska:</text:p>
      <text:p text:style-name="P3"><text:span text:style-name="Strong_20_Emphasis"><text:span text:style-name="T10"/></text:span></text:p>
      <text:p text:style-name="P3"><text:span text:style-name="Strong_20_Emphasis"><text:span text:style-name="T10">Adiunkt </text:span></text:span></text:p>
      <text:p text:style-name="P3"><text:span text:style-name="Strong_20_Emphasis"><text:span text:style-name="T10"/></text:span></text:p>
      <text:p text:style-name="P9"><text:span text:style-name="Strong_20_Emphasis"><text:span text:style-name="T1">1. Wymagania stawiane kandydatom:</text:span></text:span></text:p>
      <text:p text:style-name="P4"/>
      <text:p text:style-name="P6">Wymagania niezbędne:</text:p>
      <text:p text:style-name="P4"/>
      <text:p text:style-name="P11"><text:span text:style-name="T4">N</text:span><text:span text:style-name="T5">a </text:span><text:span text:style-name="T3">stanowisku adiunkta może być zatrudniona osoba, która posiada dyplom ukończenia studiów drugiego stopnia lub jednolitych studiów magisterskich związanych z zakresem gromadzonych w muzeum zbiorów, </text:span><text:span text:style-name="T4">w szczególności o kierunkach: </text:span><text:span text:style-name="T2">historia, historia sztuki, archiwistyka, archeologia, muzealnictwo, kulturoznawstwo, </text:span><text:span text:style-name="T6">etnografia, etnologia.</text:span></text:p>
      <text:p text:style-name="P4"/>
      <text:list xml:id="list1828232139" text:style-name="L1">
        <text:list-header>
          <text:p text:style-name="P17">Wymagania dodatkowe:</text:p>
          <text:p text:style-name="P19"/>
        </text:list-header>
        <text:list-item>
          <text:p text:style-name="P20">doświadczenie w ewidencjonowaniu i opracowywaniu obiektów muzealnych, tworzeniu wystaw, katalogów zbiorów, katalogów wystaw,</text:p>
        </text:list-item>
        <text:list-item>
          <text:p text:style-name="P20"><text:span text:style-name="T14">u</text:span><text:span text:style-name="T7">miejętność obsługi komputera w zakresie pakietu MS Office,</text:span></text:p>
        </text:list-item>
        <text:list-item>
          <text:p text:style-name="P21">dokładność,</text:p>
        </text:list-item>
        <text:list-item>
          <text:p text:style-name="P21">obowiązkowość,</text:p>
        </text:list-item>
        <text:list-item>
          <text:p text:style-name="P21">sumienność,</text:p>
        </text:list-item>
        <text:list-item>
          <text:p text:style-name="P21">umiejętność pracy samodzielnej oraz w zespole,</text:p>
        </text:list-item>
        <text:list-item>
          <text:p text:style-name="P21">umiejętność pracy pod presją czasu,</text:p>
        </text:list-item>
        <text:list-item>
          <text:p text:style-name="P21">dobra znajomość tematyki, którą zajmuje się Muzeum będzie dodatkowym atutem,</text:p>
        </text:list-item>
        <text:list-item>
          <text:p text:style-name="P22"><text:span text:style-name="T11">komunikatywna</text:span> znajomość języka angielskiego będzie dodatkowym atutem,</text:p>
        </text:list-item>
        <text:list-item>
          <text:p text:style-name="P22"><text:span text:style-name="T12">p</text:span><text:span text:style-name="T7">rawo jazdy kat. B będzie dodatkowym atutem.</text:span></text:p>
        </text:list-item>
      </text:list>
      <text:p text:style-name="P4"/>
      <text:p text:style-name="P8">2. Zakres zadań:</text:p>
      <text:p text:style-name="P8"/>
      <text:list xml:id="list1287065156" text:style-name="WW8Num4">
        <text:list-item>
          <text:p text:style-name="P15">ewidencja muzealiów zgodnie z obowiązującymi przepisami, w szczególności prowadzenie ksiąg inwentarzowych oraz kart ewidencyjnych muzealiów, </text:p>
        </text:list-item>
        <text:list-item>
          <text:p text:style-name="P15">dokumentowanie wypożyczania i zwrotów eksponatów muzealnych,</text:p>
        </text:list-item>
        <text:list-item>
          <text:p text:style-name="P15">opracowywanie scenariuszy ekspozycji stałych w szczególności z zakresu tradycji wojskowych, porcelany oraz historii miasta,</text:p>
        </text:list-item>
        <text:list-item>
          <text:p text:style-name="P15"><text:soft-page-break/>organizowanie ekspozycji stałych i wystaw czasowych oraz pełnienie nadzoru merytorycznego nad ekspozycjami w Muzeum, w szczególności z zakresu tradycji wojskowych, porcelany oraz historii miasta,</text:p>
        </text:list-item>
        <text:list-item>
          <text:p text:style-name="P15">udział w pracach naukowo-badawczych i opracowywanie <text:s/>materiałów związanych <text:s text:c="19"/>z tymi pracami,</text:p>
        </text:list-item>
        <text:list-item>
          <text:p text:style-name="P15">opracowywanie katalogów wystaw, folderów, informatorów, dotyczących szczególnie ekspozycji muzealnych i wystaw czasowych,</text:p>
        </text:list-item>
        <text:list-item>
          <text:p text:style-name="P15">prowadzenie bieżących spraw mających na celu właściwe gromadzenie, przechowywanie i magazynowanie eksponatów muzealnych,</text:p>
        </text:list-item>
        <text:list-item>
          <text:p text:style-name="P15">dbanie o bezpieczeństwo obiektów i eksponatów na ekspozycjach i wystawach stałych <text:s text:c="7"/>i czasowych, w szczególności z zakresu tradycji wojskowych, porcelany oraz historii miasta,</text:p>
        </text:list-item>
        <text:list-item>
          <text:p text:style-name="P15">utrzymanie porządku i estetycznego wyglądu ekspozycji i wystaw, w szczególności z zakresu tradycji wojskowych, porcelany oraz historii miasta,</text:p>
        </text:list-item>
        <text:list-item>
          <text:p text:style-name="P15">organizacja zwiedzania i sprawowanie nadzoru nad ruchem zwiedzających,</text:p>
        </text:list-item>
        <text:list-item>
          <text:p text:style-name="P15">przyjmowanie zgłoszeń grup zorganizowanych, ich rejestracja i obsługa podczas zwiedzania,</text:p>
        </text:list-item>
        <text:list-item>
          <text:p text:style-name="P15">obsługa urządzeń <text:s/>audiowizualnych i oświetleniowych na ekspozycjach,</text:p>
        </text:list-item>
        <text:list-item>
          <text:p text:style-name="P15">kwalifikowanie i przekazywanie eksponatów do konserwacji i renowacji,</text:p>
        </text:list-item>
        <text:list-item>
          <text:p text:style-name="P15">udział w okresowych inwentaryzacjach zbiorów,</text:p>
        </text:list-item>
        <text:list-item>
          <text:p text:style-name="P15">współpraca z innymi pracownikami,</text:p>
        </text:list-item>
        <text:list-item>
          <text:p text:style-name="P15">sporządzanie sprawozdań wynikających z zakresu obowiązków,</text:p>
        </text:list-item>
        <text:list-item>
          <text:p text:style-name="P15">oprowadzanie turystów i grup zorganizowanych po muzeum i po Żarach,</text:p>
        </text:list-item>
        <text:list-item>
          <text:p text:style-name="P15">opracowywanie merytoryczne do projektów i grantów zewnętrznych,</text:p>
        </text:list-item>
        <text:list-item>
          <text:p text:style-name="P15">prowadzenie statystyk odwiedzin w Muzeum, wieży wartowniczej, domku winnego, oraz uczestników wydarzeń muzealnych (m.in. warsztatów, imprez plenerowych, konkursów),</text:p>
        </text:list-item>
        <text:list-item>
          <text:p text:style-name="P15">wystawianie promes na przyjęcie zabytków archeologicznych,</text:p>
        </text:list-item>
        <text:list-item>
          <text:p text:style-name="P16">wykonywanie <text:s/>innych, <text:s/>nie wymienionych <text:s/>wyżej <text:s/>zadań, <text:s/>które <text:s/>na <text:s/>mocy <text:s/>prawa <text:s/>lub przepisów wewnętrznych wydanych przez Dyrektora należą do kompetencji adiunkta.</text:p>
          <text:p text:style-name="P18"><text:span text:style-name="Strong_20_Emphasis"><text:span text:style-name="T1"/></text:span></text:p>
        </text:list-item>
      </text:list>
      <text:p text:style-name="P9"><text:span text:style-name="Strong_20_Emphasis"><text:span text:style-name="T1">3. Dokumenty i oświadczenia wymagane od kandydata:</text:span></text:span></text:p>
      <text:p text:style-name="P14">1) list motywacyjny,</text:p>
      <text:p text:style-name="P12">2) CV,</text:p>
      <text:p text:style-name="P23">3) kserokopie świadectw pracy,</text:p>
      <text:p text:style-name="P12">4) kserokopie dokumentów potwierdzających posiadane wykształcenie,</text:p>
      <text:p text:style-name="P12">5) oświadczenie kandydata o wyrażeniu zgody na przetwarzanie danych osobowych do celów rekrutacji,</text:p>
      <text:p text:style-name="P13">6) kwestionariusz osobowy dla osób ubiegających się o zatrudnienie.</text:p>
      <text:p text:style-name="P10"><text:span text:style-name="Strong_20_Emphasis"><text:span text:style-name="T1"/></text:span></text:p>
      <text:p text:style-name="P10"><text:span text:style-name="Strong_20_Emphasis"><text:span text:style-name="T1">4. Sposób, miejsce i termin składania dokumentów:</text:span></text:span></text:p>
      <text:p text:style-name="P5"/>
      <text:p text:style-name="P7">Dokumenty należy składać listownie lub osobiście na adres 68 – 200 Żary, pl. Kard. S. Wyszyńskiego 2 w terminie do <text:span text:style-name="T11">23.11.</text:span><text:span text:style-name="T9">2021 </text:span>r. w zamkniętej kopercie, z zaznaczeniem „Nabór na stanowisko <text:span text:style-name="T9">adiunkta</text:span> muzeum”. Z kandydatami spełniającymi wymagania formalne zostaną przeprowadzone rozmowy w uzgodnionym indywidualnie terminie.</text:p>
      <text:p text:style-name="P1"><text:span text:style-name="T13">Muzeum </text:span>zastrzega sobie prawo do kontaktu tylko z wybranymi kandydatami.</text:p>
      <text:p text:style-name="P24">Dyrektor Muzeum może podjąć decyzję o unieważnieniu rekrutacji bez podawania przyczyny.</text:p>
      <text:p text:style-name="P24"><text:soft-page-break/><text:span text:style-name="Strong_20_Emphasis"><text:span text:style-name="T24">KLAUZULA INFORMACYJNA DOTYCZĄCA PRZETWARZANIA DANYCH OSOBOWYCH</text:span></text:span></text:p>
      <text:p text:style-name="P25">Zgodnie z art. 13 ust. 1 i 2 ogólnego rozporządzenia o Ochronie Danych Osobowych z dnia 27 kwietnia 2016 r. (dalej RODO) informujemy, że: </text:p>
      <text:p text:style-name="P25">1. Administratorem Państwa danych osobowych jest Muzeum Pogranicza Śląsko-Łużyckiego, z siedzibą w Żarach, pl. Wyszyńskiego 2. </text:p>
      <text:p text:style-name="P25">2. Na pytania dotyczące sposobu i zakresu przetwarzania Pani/Pana danych, a także o przysługujące Pani/Panu prawa odpowie Inspektor Ochrony Danych. Proszę kierować je na adres e-mail: inspektor.odo.zary@wp.pl. </text:p>
      <text:p text:style-name="P25">4. Muzeum jest monitorowane wizyjnie ze względów bezpieczeństwa. </text:p>
      <text:p text:style-name="P25">5. Państwa dane osobowe będą przetwarzane na wewnętrzne potrzeby Muzeum na podstawie Państwa zgody (art.6 ust.1. lit. a), akceptacji regulaminu wydarzenia lub umowy (art. 6 ust. 1. lit. b) oraz art. 6 ust. 1. lit. f (monitoring wizyjny).</text:p>
      <text:p text:style-name="P26"> <text:span text:style-name="T15">6. Mają Państwo prawo do: </text:span></text:p>
      <text:p text:style-name="P25">1) dostępu do swoich danych oraz otrzymania ich kopii </text:p>
      <text:p text:style-name="P25">2) wniesienia sprzeciwu wobec przetwarzania danych, </text:p>
      <text:p text:style-name="P25">3) sprostowania (poprawiania) swoich danych, </text:p>
      <text:p text:style-name="P25">4) usunięcia danych (tzw. prawo do bycia zapomnianym), </text:p>
      <text:p text:style-name="P25">5) żądania ograniczenia przetwarzania danych, </text:p>
      <text:p text:style-name="P25">6) do cofnięcia udzielonej zgody; cofnięcie zgody nie ma wpływu na zgodność przetwarzania, którego dokonano na podstawie zgody przed jej cofnięciem. </text:p>
      <text:p text:style-name="P25">7. Z powyższych praw można skorzystać poprzez: kontakt e-mailowy inspektor.odo.zary@wp.pl. </text:p>
      <text:p text:style-name="P25">8. W przypadku powzięcia informacji o niezgodnym z prawem przetwarzaniu danych osobowych, osoba której dane dotyczą, ma prawo wniesienia skargi do organu nadzorczego właściwego w sprawach ochrony danych osobowych. </text:p>
      <text:p text:style-name="P25">9. Dane udostępnione przez Panią/Pana nie będą podlegały udostępnianiu podmiotom trzecim. Odbiorcami danych mogą być tylko instytucje upoważnione z mocy prawa. </text:p>
      <text:p text:style-name="P25">10. Dane mogą być przetwarzane w sposób zautomatyzowany i nie będą profilowane. </text:p>
      <text:p text:style-name="P25">11. Administrator danych nie przekazuje danych osobowych do państwa trzeciego lub organizacji międzynarodowej. </text:p>
      <text:p text:style-name="P26">​​​​​​​<text:span text:style-name="T15">12. Dane osobowe będą przechowywane przez okres niezbędny do realizacji celów określonych w punkcie 3 i przechowywane przez okres niezbędny do zrealizowania przepisów dotyczących archiwizowania danych obowiązujących Administratora. Dane z monitoringu wizyjnego 14 dni, wizerunek bezterminowo.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Roboto" svg:font-family="Roboto, sans-serif"/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Numbering_20_Symbols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Numbering_20_Symbols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Numbering_20_Symbols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08:23:55.886000000</meta:creation-date>
    <dc:date>2021-11-03T15:15:20.306000000</dc:date>
    <meta:editing-duration>PT20M5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77" meta:word-count="842" meta:character-count="6520" meta:non-whitespace-character-count="5722"/>
  </office:meta>
</office:document-meta>
</file>